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YS Text" svg:font-family="'YS Text', 'Helvetica Neue', Helvetica, Arial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Liberation Serif"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Liberation Serif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variant="normal" fo:text-transform="none" fo:color="#000000" style:font-name="Liberation Serif" fo:font-size="14pt" fo:letter-spacing="normal" fo:font-style="normal" fo:font-weight="normal" style:font-size-asian="14pt" style:font-size-complex="14pt"/>
    </style:style>
    <style:style style:name="P5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Liberation Serif" fo:font-size="14pt" fo:letter-spacing="normal" style:font-size-asian="14pt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Liberation Serif" fo:font-size="14pt" fo:letter-spacing="normal" style:font-size-asian="14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Liberation Serif" fo:font-size="14pt" fo:letter-spacing="normal" fo:font-style="normal" fo:font-weight="normal" style:font-size-asian="14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color="#000000" style:font-name="Liberation Serif" fo:font-size="14pt" style:font-size-asian="14pt" style:font-size-complex="14pt"/>
    </style:style>
    <style:style style:name="P9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style:font-name="Liberation Serif" fo:font-size="14pt" style:font-size-asian="14pt" style:font-size-complex="14pt"/>
    </style:style>
    <style:style style:name="P10" style:family="paragraph" style:parent-style-name="Standard" style:list-style-name="L1">
      <style:paragraph-properties fo:text-align="justify" style:justify-single-word="false"/>
      <style:text-properties style:font-name="Liberation Serif" fo:font-size="14pt" style:font-size-asian="14pt" style:font-size-complex="14pt"/>
    </style:style>
    <style:style style:name="P11" style:family="paragraph" style:parent-style-name="Standard" style:list-style-name="L1">
      <style:paragraph-properties fo:text-align="justify" style:justify-single-word="false"/>
      <style:text-properties style:font-name="Liberation Serif" fo:font-size="14pt" officeooo:paragraph-rsid="00082c3e" style:font-size-asian="14pt" style:font-size-complex="14pt"/>
    </style:style>
    <style:style style:name="P12" style:family="paragraph" style:parent-style-name="Standard" style:list-style-name="L1" style:master-page-name="">
      <loext:graphic-properties draw:fill="none"/>
      <style:paragraph-properties fo:margin-left="0.101cm" fo:margin-right="0cm" fo:text-align="justify" style:justify-single-word="false" fo:text-indent="0cm" style:auto-text-indent="false" style:page-number="auto" fo:background-color="transparent"/>
      <style:text-properties fo:font-variant="normal" fo:text-transform="none" fo:color="#000000" style:font-name="Liberation Serif" fo:font-size="14pt" fo:letter-spacing="normal" fo:font-style="normal" fo:font-weight="normal" style:font-size-asian="14pt" style:font-size-complex="14pt"/>
    </style:style>
    <style:style style:name="T1" style:family="text">
      <style:text-properties officeooo:rsid="00082c3e"/>
    </style:style>
    <style:style style:name="T2" style:family="text">
      <style:text-properties officeooo:rsid="00097972"/>
    </style:style>
    <style:style style:name="T3" style:family="text">
      <style:text-properties officeooo:rsid="000a8c49"/>
    </style:style>
    <style:style style:name="T4" style:family="text">
      <style:text-properties fo:font-style="normal" fo:font-weight="normal"/>
    </style:style>
    <style:style style:name="T5" style:family="text">
      <style:text-properties fo:font-style="normal" fo:font-weight="normal" officeooo:rsid="000e7ef5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Кредитные каникулы для мобилизованных граждан</text:p>
      <text:p text:style-name="P3"/>
      <text:p text:style-name="P1">Федеральный закон от 7 октября 2022 г. № 377-ФЗ «Об особенностях исполнения обязательств по кредитным договорам (договорам займа) лицами, призванными на военную службу по мобилизации в Вооруженные Силы Российской Федерации, лицами, принимающими участие в специальной военной операции, а также членами их семей и о внесении изменений в отдельные законодательные акты Российской Федерации» с изменениями ФЗ от 20.10.2022. N 406-ФЗ «О внесении изменений в отдельные законодательные акты Российской Федерации»</text:p>
      <text:p text:style-name="P1"/>
      <text:p text:style-name="P1">Кто может обратиться за кредитными каникулами:</text:p>
      <text:p text:style-name="P1"/>
      <text:list xml:id="list4548465157707443018" text:style-name="L1">
        <text:list-item>
          <text:p text:style-name="P10">лица (в т.ч. ИП), призванные в <text:span text:style-name="T1">военную службу</text:span> по мобилизации, по контракту, находящихся на военной службе (службе) в войсках национальной гвардии Российской Федерации, в воинских формированиях и органах, указанных в пункте <text:span text:style-name="T1">6 </text:span>статьи 1 Федерального закона от 31.05.1996 № 61-ФЗ "Об обороне", при условии их участия в специальной военной операции;</text:p>
        </text:list-item>
        <text:list-item>
          <text:p text:style-name="P10">члены семьи указанных лиц , определенные в соответствии с пунктом 5 статьи 2 Федерального закона от 27.05.1998 № 76-ФЗ "О статусе военнослужащих":</text:p>
          <text:p text:style-name="P11">- Супруга (супруг);</text:p>
          <text:p text:style-name="P11">- несовершеннолетние дети;</text:p>
          <text:p text:style-name="P10">- дети старше 18 лет, ставшие инвалидами до достижения ими возраста 18 лет;</text:p>
          <text:p text:style-name="P10">- дети в возрасте до 23 лет, обучающиеся в образовательных организациях по очной форме обучения;</text:p>
          <text:p text:style-name="P10">- лица, находящиеся на иждивении военнослужащих.</text:p>
        </text:list-item>
      </text:list>
      <text:p text:style-name="P2"/>
      <text:p text:style-name="P4">Требование заемщика, направляется способом, предусмотренным договором <text:span text:style-name="T2">займа</text:span> для взаимодействия заемщика и <text:span text:style-name="T2">Кооператива</text:span>, а также может быть направлено (если это не предусмотрено договором) с использованием средств телефонной связи по абонентскому номеру, информация о котором предоставлена кредитором заемщику.</text:p>
      <text:p text:style-name="P4"/>
      <text:list xml:id="list151608431944671" text:continue-numbering="true" text:style-name="L1">
        <text:list-header>
          <text:p text:style-name="P12">К требованию приложить документы, которые подтверждают участие военнослужащего в СВО, например, выписку из приказа командира военной части или военного комиссариата о призыве на службу по мобилизации (ч. 5 ст. 1 Закона № 377-ФЗ, письмо ЦБ РФ от 21.10.2022 № ИН-03-59/126)</text:p>
        </text:list-header>
      </text:list>
      <text:p text:style-name="P5"/>
      <text:p text:style-name="P7"><text:span text:style-name="T3">За предоставлением льготного периода можно обратиться</text:span> в любой момент в течение срока действия договора займа, но не позднее 31 декабря 2023 года (ч. 2 ст. 1 Закона № 377-ФЗ).</text:p>
      <text:p text:style-name="P9"/>
      <text:p text:style-name="P7"><text:soft-page-break/>Дат<text:span text:style-name="T3">у</text:span> начала льготного периода <text:span text:style-name="T3">з</text:span>аемщик вправе определить в своем требовании, но не ранее даты мобилизации (Письмо ЦБ от 21.10.22). Если нет, то - дата направления требования.</text:p>
      <text:p text:style-name="P7"/>
      <text:p text:style-name="P7">Продолжительность льготного периода <text:span text:style-name="T3">с</text:span>рок мобилизации, контракта , участия в СВО +30 дней <text:span text:style-name="T3">(может </text:span>б<text:span text:style-name="T3">ыть</text:span> увеличен на срок лечения, на период признани<text:span text:style-name="T3">я </text:span>безвестно отсутств<text:span text:style-name="T3">ующим </text:span>до признания судом умершим.<text:span text:style-name="T3">)</text:span></text:p>
      <text:p text:style-name="P8"/>
      <text:p text:style-name="P6"><text:span text:style-name="T4">В период кредитных каникул проценты по долгу продолжают начисляться</text:span><text:span text:style-name="T5">т </text:span><text:span text:style-name="T4">по потребительским займам в размере 2/3 от среднерыночного значения полной стоимости кредита (займа) на дату обращения за каникулами (но не выше изначальной процентной ставки по договору). Эти значения Банк России рассчитывает каждый квартал.</text:span></text:p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YS Text" svg:font-family="'YS Text', 'Helvetica Neue', Helvetica, Arial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Droid Sans Fallback" style:font-family-asian="'Droid Sans Fallback'" style:font-family-generic-asian="system" style:font-pitch-asian="variable" style:font-size-asian="18pt" style:font-weight-asian="bold" style:font-name-complex="FreeSans" style:font-family-complex="FreeSans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  </meta:initial-creator>
    <meta:creation-date>2022-11-29T10:06:08.757615234</meta:creation-date>
    <dc:date>2022-11-29T13:32:42.516834895</dc:date>
    <dc:creator>administrator  </dc:creator>
    <meta:editing-duration>PT10M10S</meta:editing-duration>
    <meta:editing-cycles>1</meta:editing-cycles>
    <meta:generator>LibreOffice/5.0.3.2$Linux_X86_64 LibreOffice_project/00m0$Build-2</meta:generator>
    <meta:document-statistic meta:table-count="0" meta:image-count="0" meta:object-count="0" meta:page-count="2" meta:paragraph-count="16" meta:word-count="399" meta:character-count="2794" meta:non-whitespace-character-count="2419"/>
  </office:meta>
</office:document-meta>
</file>